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2.85cm" style:rel-column-width="32767*"/>
    </style:style>
    <style:style style:name="Tabla1.B" style:family="table-column">
      <style:table-column-properties style:column-width="12.85cm" style:rel-column-width="32768*"/>
    </style:style>
    <style:style style:name="Tabla1.A1" style:family="table-cell">
      <style:table-cell-properties fo:padding="0.049cm" fo:border="0.05pt solid #000000" style:writing-mode="page"/>
    </style:style>
    <style:style style:name="Tabla1.A2" style:family="table-cell">
      <style:table-cell-properties fo:padding="0.049cm" fo:border-left="0.05pt solid #000000" fo:border-right="none" fo:border-top="none" fo:border-bottom="0.05pt solid #000000" style:writing-mode="page"/>
    </style:style>
    <style:style style:name="Tabla1.B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margin-left="0cm" fo:margin-right="0cm" fo:margin-top="0cm" fo:margin-bottom="0cm" style:contextual-spacing="false" fo:line-height="100%" fo:text-align="justify" style:justify-single-word="false" fo:text-indent="0.009cm" style:auto-text-indent="false"/>
      <style:text-properties officeooo:paragraph-rsid="000493f4"/>
    </style:style>
    <style:style style:name="P2" style:family="paragraph" style:parent-style-name="Standard">
      <style:paragraph-properties fo:margin-left="0cm" fo:margin-right="0cm" fo:margin-top="0cm" fo:margin-bottom="0cm" style:contextual-spacing="false" fo:line-height="100%" fo:text-align="center" style:justify-single-word="false" fo:text-indent="0.009cm" style:auto-text-indent="false"/>
      <style:text-properties officeooo:paragraph-rsid="000493f4"/>
    </style:style>
    <style:style style:name="P3" style:family="paragraph" style:parent-style-name="Standard">
      <style:paragraph-properties fo:text-align="justify" style:justify-single-word="false"/>
      <style:text-properties style:font-name="Verdana" fo:font-size="11pt" style:font-size-asian="11pt" style:font-size-complex="11pt"/>
    </style:style>
    <style:style style:name="P4" style:family="paragraph" style:parent-style-name="Table_20_Contents">
      <style:text-properties style:font-name="Verdana" fo:font-size="11pt" style:font-size-asian="11pt" style:font-size-complex="11pt"/>
    </style:style>
    <style:style style:name="P5" style:family="paragraph" style:parent-style-name="Table_20_Contents">
      <style:paragraph-properties fo:text-align="justify" style:justify-single-word="false"/>
      <style:text-properties style:font-name="Verdana" fo:font-size="11pt" style:font-size-asian="11pt" style:font-size-complex="11pt"/>
    </style:style>
    <style:style style:name="P6" style:family="paragraph" style:parent-style-name="Standard">
      <style:paragraph-properties fo:margin-left="0cm" fo:margin-right="0cm" fo:margin-top="0cm" fo:margin-bottom="0cm" style:contextual-spacing="false" fo:line-height="100%" fo:text-align="center" style:justify-single-word="false" fo:text-indent="0.009cm" style:auto-text-indent="false"/>
      <style:text-properties style:font-name="Verdana1" fo:font-size="11pt" fo:font-weight="bold" officeooo:paragraph-rsid="000493f4" style:font-name-asian="Verdana2" style:font-size-asian="11pt" style:font-weight-asian="bold" style:font-name-complex="Verdana2" style:font-size-complex="11pt"/>
    </style:style>
    <style:style style:name="P7" style:family="paragraph" style:parent-style-name="Standard">
      <style:paragraph-properties fo:margin-left="0cm" fo:margin-right="0cm" fo:margin-top="0cm" fo:margin-bottom="0cm" style:contextual-spacing="false" fo:line-height="100%" fo:text-align="center" style:justify-single-word="false" fo:text-indent="0.009cm" style:auto-text-indent="false"/>
      <style:text-properties style:font-name="Verdana1" fo:font-size="11pt" fo:font-weight="bold" officeooo:rsid="000493f4" officeooo:paragraph-rsid="000493f4" style:font-name-asian="Verdana2" style:font-size-asian="11pt" style:font-weight-asian="bold" style:font-name-complex="Verdana2" style:font-size-complex="11pt" style:font-weight-complex="bold"/>
    </style:style>
    <style:style style:name="T1" style:family="text">
      <style:text-properties style:font-name="Verdana1" fo:font-size="11pt" fo:font-weight="bold" style:font-name-asian="Verdana2" style:font-size-asian="11pt" style:font-weight-asian="bold" style:font-name-complex="Verdana2" style:font-size-complex="11pt"/>
    </style:style>
    <style:style style:name="T2" style:family="text">
      <style:text-properties style:font-name="Verdana1" fo:font-size="11pt" fo:font-weight="bold" officeooo:rsid="000493f4" style:font-name-asian="Verdana2" style:font-size-asian="11pt" style:font-weight-asian="bold" style:font-name-complex="Verdana2" style:font-size-complex="11pt" style:font-weight-complex="bold"/>
    </style:style>
    <style:style style:name="T3" style:family="text">
      <style:text-properties style:font-name="Verdana1" fo:font-size="11pt" fo:font-weight="bold" officeooo:rsid="000493f4" style:font-name-asian="Verdana2" style:font-size-asian="11pt" style:font-weight-asian="bold" style:font-name-complex="Verdana2" style:font-size-complex="11pt"/>
    </style:style>
    <style:style style:name="T4" style:family="text">
      <style:text-properties style:font-name="Verdana1" fo:font-size="11pt" style:font-name-asian="Verdana2" style:font-size-asian="11pt" style:font-name-complex="Verdana2" style:font-size-complex="11pt"/>
    </style:style>
    <style:style style:name="T5" style:family="text">
      <style:text-properties style:font-name="Verdana1" fo:font-size="11pt" officeooo:rsid="000493f4" style:font-name-asian="Verdana2" style:font-size-asian="11pt" style:font-name-complex="Verdana2" style:font-size-complex="11pt"/>
    </style:style>
    <style:style style:name="T6" style:family="text">
      <style:text-properties officeooo:rsid="000493f4"/>
    </style:style>
    <style:style style:name="T7" style:family="text">
      <style:text-properties fo:font-weight="bold" style:font-weight-asian="bold" style:font-weight-complex="bold"/>
    </style:style>
    <style:style style:name="T8" style:family="text">
      <style:text-properties fo:font-weight="bold" officeooo:rsid="0007acb9" style:font-weight-asian="bold" style:font-weight-complex="bold"/>
    </style:style>
    <style:style style:name="T9" style:family="text">
      <style:text-properties officeooo:rsid="0007acb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eLine94791595964288">
          <table:table-cell table:style-name="Tabla1.A1" table:number-columns-spanned="2" office:value-type="string">
            <text:p text:style-name="P1"><text:span text:style-name="T1">Proyecto de ley 41126 CD – GEN -FPCS de la señora diputada Peralta, </text:span><text:span text:style-name="T4">por el cual se establece el 5 de octubre de cada año como el "Día provincial de las personas con Fisura de Labio Alvéolo Palatina (FLAP)"; </text:span><text:span text:style-name="T5">y </text:span><text:span text:style-name="T2">Dictamen de Comisión de Salud Pública y Asistencia Social</text:span></text:p>
          </table:table-cell>
          <table:covered-table-cell/>
        </table:table-row>
        <table:table-row table:style-name="TableLine94791641828512">
          <table:table-cell table:style-name="Tabla1.A2" office:value-type="string">
            <text:p text:style-name="P2"><text:span text:style-name="T1">Proyecto de ley 41126 CD – GEN -</text:span><text:span text:style-name="T3"> </text:span><text:span text:style-name="T1">FPCS </text:span></text:p>
            <text:p text:style-name="P6">LA LEGISLATURA DE LA PROVINCIA DE SANTA FE SANCIONA CON FUERZA DE </text:p>
            <text:p text:style-name="P6">LEY: </text:p>
            <text:p text:style-name="P6">CONMEMORACIÓN DEL "DÍA PROVINCIAL DE PERSONAS CON FISURA DE LABIO ALVÉOLO PALATINA (FLAP)"</text:p>
          </table:table-cell>
          <table:table-cell table:style-name="Tabla1.B2" office:value-type="string">
            <text:p text:style-name="P7">Dictamen de Comisión</text:p>
            <text:p text:style-name="P7">LA LEGISLATURA DE LA PROVINCIA DE SANTA FE </text:p>
            <text:p text:style-name="P7">SANCIONA CON FUERZA DE </text:p>
            <text:p text:style-name="P7">LEY: </text:p>
            <text:p text:style-name="P7">DÍA PROVINCIAL DE PERSONAS CON</text:p>
            <text:p text:style-name="P7">FISURA DE LABIO ALVÉOLO PALATINA (FLAP)</text:p>
          </table:table-cell>
        </table:table-row>
        <table:table-row table:style-name="TableLine94791617516176">
          <table:table-cell table:style-name="Tabla1.A2" office:value-type="string">
            <text:p text:style-name="P5"><text:span text:style-name="T7">ARTICULO 1 - Objeto.</text:span> Establézcase el 5 de Octubre de cada a<text:span text:style-name="T6">ñ</text:span>o como el "Día provincial de las personas con Fisura de Labio Alvéolo Palatina (FLAP)", con el objeto de promover acciones tendientes a visibilizar y concientizar a la poblaci6n sobre esta patología que se focaliza en ciertas zonas del macizo facial, labio superior, premaxilar, paladar duro y piso de las fosas nasales.</text:p>
          </table:table-cell>
          <table:table-cell table:style-name="Tabla1.B2" office:value-type="string">
            <text:p text:style-name="P5"><text:span text:style-name="T7">ARTÍCULO 1 – Objeto.</text:span> El objeto de la presente es establecer el 5 de Octubre de cada año como el "Día Provincial de las Personas con Fisura de Labio Alvéolo Palatina (FLAP)" promoviendo acciones tendientes a visibilizar y concientizar a la población sobre esta patología que se focaliza en ciertas zonas del macizo facial, labio superior, premaxilar, paladar duro y piso de las fosas nasales.</text:p>
            <text:p text:style-name="P5"/>
          </table:table-cell>
        </table:table-row>
        <table:table-row table:style-name="TableLine94791651692096">
          <table:table-cell table:style-name="Tabla1.A2" office:value-type="string">
            <text:p text:style-name="P5"><text:span text:style-name="T7">ARTICULO 2 - Autoridad de Aplicaci</text:span><text:span text:style-name="T8">ó</text:span><text:span text:style-name="T7">n.</text:span> El Ministerio de Salud y el Ministerio de Educaci6n, o los organismos que lo reemplacen en el futuro, serán las autoridades de aplicaci6n de la presente.</text:p>
          </table:table-cell>
          <table:table-cell table:style-name="Tabla1.B2" office:value-type="string">
            <text:p text:style-name="P5"><text:span text:style-name="T7">ARTÍCULO 2 – Autoridad de Aplicación.</text:span> La Autoridad de Aplicación de la presente es el Ministerio de Salud en coordinación con el Ministerio de Educación; o, los organismos que lo reemplacen en el futuro.</text:p>
            <text:p text:style-name="P5"/>
          </table:table-cell>
        </table:table-row>
        <table:table-row table:style-name="TableLine94791601200960">
          <table:table-cell table:style-name="Tabla1.A2" office:value-type="string">
            <text:p text:style-name="P5"><text:span text:style-name="T7">ARTICULO 3 - Acciones y Difusi</text:span><text:span text:style-name="T8">ó</text:span><text:span text:style-name="T7">n.</text:span> La Autoridad de Aplicaci<text:span text:style-name="T9">ó</text:span>n deberá coordinar las acciones tendientes a concientizar sobre la patología y divulgar actividades que contribuyan al conocimiento de la problemática del FLAP generando, asimismo, campa<text:span text:style-name="T9">ñ</text:span>as de difusi<text:span text:style-name="T9">ó</text:span>n en los efectores de salud de toda la provincia que fomenten la detecci<text:span text:style-name="T9">ó</text:span>n y diagn<text:span text:style-name="T9">ó</text:span>stico temprano, los tratamientos disponibles y la capacitaci<text:span text:style-name="T9">ó</text:span>n de los equipos interdisciplinarios.</text:p>
            <text:p text:style-name="P5"/>
          </table:table-cell>
          <table:table-cell table:style-name="Tabla1.B2" table:number-rows-spanned="2" office:value-type="string">
            <text:p text:style-name="P5"><text:span text:style-name="T7">ARTÍCULO 3 – Funciones de la Autoridad de Aplicación.</text:span> Las funciones de la Autoridad de Aplicación son:</text:p>
            <text:p text:style-name="P5">a) coordinar las acciones tendientes a concientizar sobre la patología; </text:p>
            <text:p text:style-name="P5">b) divulgar actividades que contribuyan al conocimiento de la problemática del Labio Alvéolo Palatina (FLAP) generando, asimismo, campañas de difusión en los efectores de salud de toda la Provincia que fomenten la detección y diagnóstico temprano, los tratamientos disponibles;</text:p>
            <text:p text:style-name="P5">c) capacitar a los equipos interdisciplinarios; y,</text:p>
            <text:p text:style-name="P5">d) realizar los convenios necesarios para llevar a cabo talleres de concientización en las escuelas de toda la Provincia. </text:p>
          </table:table-cell>
        </table:table-row>
        <table:table-row table:style-name="TableLine94791611928800">
          <table:table-cell table:style-name="Tabla1.A2" office:value-type="string">
            <text:p text:style-name="P3"><text:span text:style-name="T7">ARTICULO 4 - Coordinaci</text:span><text:span text:style-name="T8">ó</text:span><text:span text:style-name="T7">n. </text:span>La Autoridad de Aplicaci<text:span text:style-name="T9">ó</text:span>n realizar<text:span text:style-name="T9">á</text:span> los convenios necesarios para realizar talleres de concientizaci<text:span text:style-name="T9">ó</text:span>n en las escuelas de toda la provincia.</text:p>
            <text:p text:style-name="P3"><text:soft-page-break/></text:p>
          </table:table-cell>
          <table:covered-table-cell/>
        </table:table-row>
        <table:table-row table:style-name="TableLine94791620784864">
          <table:table-cell table:style-name="Tabla1.A2" office:value-type="string">
            <text:p text:style-name="P3"><text:span text:style-name="T7">ARTICULO 5 - Adhesión.</text:span> Invitase a las Municipalidades y Comunas a adherir a la presente.</text:p>
            <text:p text:style-name="P3"/>
          </table:table-cell>
          <table:table-cell table:style-name="Tabla1.B2" office:value-type="string">
            <text:p text:style-name="P5"><text:span text:style-name="T7">ARTÍCULO 4 - Adhesión.</text:span> Se invita <text:s/>a las Municipalidades y Comunas a adherir a la presente.</text:p>
          </table:table-cell>
        </table:table-row>
        <table:table-row table:style-name="TableLine94791637440960">
          <table:table-cell table:style-name="Tabla1.A2" office:value-type="string">
            <text:p text:style-name="P3"><text:span text:style-name="T7">ARTICULO 6 -</text:span> Comuníquese al Poder Ejecutivo.</text:p>
          </table:table-cell>
          <table:table-cell table:style-name="Tabla1.B2" office:value-type="string">
            <text:p text:style-name="P4"><text:span text:style-name="T7">ARTÍCULO 5 -</text:span> Comuníquese al Poder Ejecutivo.</text:p>
            <text:p text:style-name="P4"/>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6-09T15:33:26.048813666</meta:creation-date>
    <dc:date>2021-06-09T15:53:31.222667401</dc:date>
    <meta:editing-duration>PT20M4S</meta:editing-duration>
    <meta:editing-cycles>4</meta:editing-cycles>
    <meta:generator>LibreOffice/7.0.4.2$Linux_X86_64 LibreOffice_project/00$Build-2</meta:generator>
    <meta:document-statistic meta:table-count="1" meta:image-count="0" meta:object-count="0" meta:page-count="2" meta:paragraph-count="26" meta:word-count="524" meta:character-count="3287" meta:non-whitespace-character-count="2775"/>
  </office:meta>
</office:document-meta>
</file>